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385">
      <style:text-properties fo:font-variant="normal" fo:text-transform="none" fo:color="#0c3412" style:text-line-through-type="none" style:text-line-through-style="none" style:text-line-through-width="auto" style:text-line-through-color="font-color" style:text-position="0% 100%" fo:font-family="Aptos Display" style:font-family-asian="Aptos Display" style:font-family-complex="Aptos Display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draw:fill="none" draw:stroke="none"/>
    </style:style>
    <style:style style:family="text" style:name="a386">
      <style:text-properties fo:font-variant="normal" fo:text-transform="none" fo:color="#0c3412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f6c6a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3" style:parent-style-name="Graphics">
      <style:graphic-properties draw:fill="none" draw:stroke="non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c3412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c3412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draw:fill="none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Calibri" style:font-family-complex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right" style:tab-stop-distance="1in" fo:margin-left="0.3555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right" style:tab-stop-distance="1in" fo:margin-left="0.3555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6806in" style:font-size-asian="0.36806in" style:font-size-complex="0.368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right" style:tab-stop-distance="1in" fo:margin-left="0.2368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c3412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c3412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c3412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Aptos Display" style:font-family-complex="Aptos Display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c3412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11815in"/>
      </text:list-level-style-number>
      <text:list-level-style-number text:level="3" style:num-format="" style:num-list-format-name="">
        <style:list-level-properties text:space-before="0.23681in"/>
      </text:list-level-style-number>
      <text:list-level-style-number text:level="4" style:num-format="" style:num-list-format-name="">
        <style:list-level-properties text:space-before="0.35546in"/>
      </text:list-level-style-number>
      <text:list-level-style-number text:level="5" style:num-format="" style:num-list-format-name="">
        <style:list-level-properties text:space-before="0.47411in"/>
      </text:list-level-style-number>
      <text:list-level-style-number text:level="6" style:num-format="" style:num-list-format-name="">
        <style:list-level-properties text:space-before="0.59276in"/>
      </text:list-level-style-number>
      <text:list-level-style-number text:level="7" style:num-format="" style:num-list-format-name="">
        <style:list-level-properties text:space-before="0.71142in"/>
      </text:list-level-style-number>
      <text:list-level-style-number text:level="8" style:num-format="" style:num-list-format-name="">
        <style:list-level-properties text:space-before="0.83007in"/>
      </text:list-level-style-number>
      <text:list-level-style-number text:level="9" style:num-format="" style:num-list-format-name="">
        <style:list-level-properties text:space-before="0.94872in"/>
      </text:list-level-style-number>
    </text:list-style>
    <text:list-style style:name="a3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11825in"/>
      </text:list-level-style-number>
      <text:list-level-style-number text:level="3" style:num-format="" style:num-list-format-name="">
        <style:list-level-properties text:space-before="0.2369in"/>
      </text:list-level-style-number>
      <text:list-level-style-number text:level="4" style:num-format="" style:num-list-format-name="">
        <style:list-level-properties text:space-before="0.35556in"/>
      </text:list-level-style-number>
      <text:list-level-style-number text:level="5" style:num-format="" style:num-list-format-name="">
        <style:list-level-properties text:space-before="0.47421in"/>
      </text:list-level-style-number>
      <text:list-level-style-number text:level="6" style:num-format="" style:num-list-format-name="">
        <style:list-level-properties text:space-before="0.59286in"/>
      </text:list-level-style-number>
      <text:list-level-style-number text:level="7" style:num-format="" style:num-list-format-name="">
        <style:list-level-properties text:space-before="0.71151in"/>
      </text:list-level-style-number>
      <text:list-level-style-number text:level="8" style:num-format="" style:num-list-format-name="">
        <style:list-level-properties text:space-before="0.83017in"/>
      </text:list-level-style-number>
      <text:list-level-style-number text:level="9" style:num-format="" style:num-list-format-name="">
        <style:list-level-properties text:space-before="0.94882in"/>
      </text:list-level-style-number>
    </text:list-style>
    <text:list-style style:name="a3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11825in"/>
      </text:list-level-style-number>
      <text:list-level-style-number text:level="3" style:num-format="" style:num-list-format-name="">
        <style:list-level-properties text:space-before="0.2369in"/>
      </text:list-level-style-number>
      <text:list-level-style-number text:level="4" style:num-format="" style:num-list-format-name="">
        <style:list-level-properties text:space-before="0.35556in"/>
      </text:list-level-style-number>
      <text:list-level-style-number text:level="5" style:num-format="" style:num-list-format-name="">
        <style:list-level-properties text:space-before="0.47421in"/>
      </text:list-level-style-number>
      <text:list-level-style-number text:level="6" style:num-format="" style:num-list-format-name="">
        <style:list-level-properties text:space-before="0.59286in"/>
      </text:list-level-style-number>
      <text:list-level-style-number text:level="7" style:num-format="" style:num-list-format-name="">
        <style:list-level-properties text:space-before="0.71151in"/>
      </text:list-level-style-number>
      <text:list-level-style-number text:level="8" style:num-format="" style:num-list-format-name="">
        <style:list-level-properties text:space-before="0.83017in"/>
      </text:list-level-style-number>
      <text:list-level-style-number text:level="9" style:num-format="" style:num-list-format-name="">
        <style:list-level-properties text:space-before="0.94882in"/>
      </text:list-level-style-number>
    </text:list-style>
  </office:automatic-styles>
  <office:body>
    <office:presentation>
      <draw:page draw:name="Slide1" draw:style-name="a380" draw:master-page-name="Master1-Layout1-title-Титульный-слайд" presentation:presentation-page-layout-name="Master1-PPL1" draw:id="Slide-256">
        <draw:frame draw:id="id63" presentation:style-name="a388" draw:name="Заголовок 1" svg:x="0.94681in" svg:y="1.82233in" svg:width="5.89803in" svg:height="3.79285in" presentation:class="title" presentation:placeholder="false">
          <draw:text-box>
            <text:p text:style-name="a387" text:class-names="" text:cond-style-name=""><text:span text:style-name="a381" text:class-names="">Чек лист</text:span><text:span text:style-name="a382" text:class-names=""><text:line-break/></text:span><text:span text:style-name="a383" text:class-names="">«</text:span><text:span text:style-name="a384" text:class-names="">Как проверить, что ваш ребенок готов к школьному обучению?</text:span><text:span text:style-name="a385" text:class-names="">»</text:span><text:span text:style-name="a386" text:class-names=""/></text:p>
          </draw:text-box>
          <svg:title/>
          <svg:desc/>
        </draw:frame>
        <draw:frame draw:id="id64" presentation:style-name="a399" draw:name="Подзаголовок 2" svg:x="1.08173in" svg:y="6.03757in" svg:width="5.625in" svg:height="2.41435in" presentation:class="subtitle" presentation:placeholder="false">
          <draw:text-box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89" text:class-names="">Подготовила:</text:span><text:span text:style-name="a390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p text:style-name="a394" text:class-names="" text:cond-style-name=""><text:span text:style-name="a393" text:class-names="">Педагог-психолог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p text:style-name="a397" text:class-names="" text:cond-style-name=""><text:span text:style-name="a396" text:class-names="">Штейн К.Д.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5" draw:style-name="a402" draw:name="TextBox 5" svg:x="2.58086in" svg:y="9.05304in" svg:width="2.64141in" svg:height="0.40391in">
          <draw:text-box>
            <text:p text:style-name="a401" text:class-names="" text:cond-style-name=""><text:span text:style-name="a400" text:class-names="">Ярославль, 2024 г.</text:span></text:p>
          </draw:text-box>
          <svg:title/>
          <svg:desc/>
        </draw:frame>
        <draw:frame draw:id="id66" draw:style-name="a403" draw:name="Рисунок 6" svg:x="0.375in" svg:y="5.77444in" svg:width="3in" svg:height="2.90625in" style:rel-width="scale" style:rel-height="scale">
          <draw:image xlink:href="media/image1.png" xlink:type="simple" xlink:show="embed" xlink:actuate="onLoad"/>
          <svg:title/>
          <svg:desc>Picture background</svg:desc>
        </draw:frame>
        <draw:frame draw:id="id67" draw:style-name="a414" draw:name="TextBox 7" svg:x="0.96669in" svg:y="0.27209in" svg:width="5.70976in" svg:height="1.54831in">
          <draw:text-box>
            <text:p text:style-name="a407" text:class-names="" text:cond-style-name=""><text:span text:style-name="a404" text:class-names="">МДОУ «Детский сад № 75</text:span><text:span text:style-name="a405" text:class-names="">»</text:span><text:span text:style-name="a406" text:class-names=""/></text:p>
            <text:p text:style-name="a409" text:class-names="" text:cond-style-name=""><text:span text:style-name="a408" text:class-names=""/></text:p>
            <text:p text:style-name="a411" text:class-names="" text:cond-style-name=""><text:span text:style-name="a410" text:class-names=""/></text:p>
            <text:p text:style-name="a413" text:class-names="" text:cond-style-name=""><text:span text:style-name="a412" text:class-names=""/></text:p>
          </draw:text-box>
          <svg:title/>
          <svg:desc/>
        </draw:frame>
      </draw:page>
      <draw:page draw:name="Slide2" draw:style-name="a415" draw:master-page-name="Master1-Layout2-obj-Заголовок-и-объект" presentation:presentation-page-layout-name="Master1-PPL2" draw:id="Slide-257">
        <draw:frame draw:id="id68" presentation:style-name="a416" draw:name="Заголовок 1" svg:x="0.51563in" svg:y="0.53241in" svg:width="6.46875in" svg:height="1.93287in" presentation:class="title" presentation:placeholder="true">
          <draw:text-box/>
          <svg:title/>
          <svg:desc/>
        </draw:frame>
        <draw:frame draw:id="id69" presentation:style-name="a417" draw:name="Объект 3" svg:x="-0.00469in" svg:y="0.00073in" svg:width="7.50148in" svg:height="9.9954in" style:rel-width="scale" style:rel-height="scale" presentation:class="graphic" presentation:placeholder="false">
          <draw:image xlink:href="media/image2.jpeg" xlink:type="simple" xlink:show="embed" xlink:actuate="onLoad"/>
          <svg:title/>
          <svg:desc>Изображение выглядит как текст, письмо, бумага, документ

Автоматически созданное описание</svg:desc>
        </draw:frame>
      </draw:page>
      <draw:page draw:name="Slide3" draw:style-name="a418" draw:master-page-name="Master1-Layout2-obj-Заголовок-и-объект" presentation:presentation-page-layout-name="Master1-PPL2" draw:id="Slide-258">
        <draw:frame draw:id="id70" presentation:style-name="a419" draw:name="Заголовок 1" svg:x="0.51563in" svg:y="0.53241in" svg:width="6.46875in" svg:height="1.93287in" presentation:class="title" presentation:placeholder="true">
          <draw:text-box/>
          <svg:title/>
          <svg:desc/>
        </draw:frame>
        <draw:frame draw:id="id71" presentation:style-name="a420" draw:name="Объект 3" svg:x="0in" svg:y="-0.00659in" svg:width="7.51602in" svg:height="10.01549in" style:rel-width="scale" style:rel-height="scale" presentation:class="graphic" presentation:placeholder="false">
          <draw:image xlink:href="media/image3.jpeg" xlink:type="simple" xlink:show="embed" xlink:actuate="onLoad"/>
          <svg:title/>
          <svg:desc>Изображение выглядит как текст, письмо, бумага

Автоматически созданное описание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Титульный слайд">
      <presentation:placeholder presentation:object="title" svg:x="0.9375in" svg:y="1.63657in" svg:width="5.62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Заголовок и объект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Заголовок раздела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Два объекта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Сравнение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Только заголовок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Пустой слайд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Объект с подписью">
      <presentation:placeholder presentation:object="title" svg:x="0.5166in" svg:y="0.66667in" svg:width="2.41894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4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Рисунок с подписью">
      <presentation:placeholder presentation:object="title" svg:x="0.5166in" svg:y="0.66667in" svg:width="2.41894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4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Заголовок и вертикальный текст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Вертикальный заголовок и текст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7903in" style:font-size-asian="0.07903in" style:font-size-complex="0.0790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10556in" style:font-size-asian="0.10556in" style:font-size-complex="0.1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10556in" style:font-size-asian="0.10556in" style:font-size-complex="0.1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0556in" style:font-size-asian="0.10556in" style:font-size-complex="0.1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9236in" style:font-size-asian="0.09236in" style:font-size-complex="0.09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19778in" style:font-size-asian="0.19778in" style:font-size-complex="0.19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19778in" style:font-size-asian="0.19778in" style:font-size-complex="0.19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7903in" style:font-size-asian="0.07903in" style:font-size-complex="0.0790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7903in" style:font-size-asian="0.07903in" style:font-size-complex="0.0790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6597in" style:font-size-asian="0.06597in" style:font-size-complex="0.0659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6597in" style:font-size-asian="0.06597in" style:font-size-complex="0.0659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6597in" style:font-size-asian="0.06597in" style:font-size-complex="0.0659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7903in" style:font-size-asian="0.07903in" style:font-size-complex="0.0790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5278in" style:font-size-asian="0.05278in" style:font-size-complex="0.0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10556in" style:font-size-asian="0.10556in" style:font-size-complex="0.1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10556in" style:font-size-asian="0.10556in" style:font-size-complex="0.1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0556in" style:font-size-asian="0.10556in" style:font-size-complex="0.1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5278in" style:font-size-asian="0.05278in" style:font-size-complex="0.0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7903in" style:font-size-asian="0.07903in" style:font-size-complex="0.0790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19778in" style:font-size-asian="0.19778in" style:font-size-complex="0.19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19778in" style:font-size-asian="0.19778in" style:font-size-complex="0.19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3958in" style:font-size-asian="0.03958in" style:font-size-complex="0.03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7903in" style:font-size-asian="0.07903in" style:font-size-complex="0.0790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11865in"/>
      </text:list-level-style-number>
      <text:list-level-style-number text:level="3" style:num-format="" style:num-list-format-name="">
        <style:list-level-properties text:space-before="0.23731in"/>
      </text:list-level-style-number>
      <text:list-level-style-number text:level="4" style:num-format="" style:num-list-format-name="">
        <style:list-level-properties text:space-before="0.35596in"/>
      </text:list-level-style-number>
      <text:list-level-style-number text:level="5" style:num-format="" style:num-list-format-name="">
        <style:list-level-properties text:space-before="0.47461in"/>
      </text:list-level-style-number>
      <text:list-level-style-number text:level="6" style:num-format="" style:num-list-format-name="">
        <style:list-level-properties text:space-before="0.59326in"/>
      </text:list-level-style-number>
      <text:list-level-style-number text:level="7" style:num-format="" style:num-list-format-name="">
        <style:list-level-properties text:space-before="0.71191in"/>
      </text:list-level-style-number>
      <text:list-level-style-number text:level="8" style:num-format="" style:num-list-format-name="">
        <style:list-level-properties text:space-before="0.83057in"/>
      </text:list-level-style-number>
      <text:list-level-style-number text:level="9" style:num-format="" style:num-list-format-name="">
        <style:list-level-properties text:space-before="0.94922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11865in"/>
      </text:list-level-style-number>
      <text:list-level-style-number text:level="3" style:num-format="" style:num-list-format-name="">
        <style:list-level-properties text:space-before="0.23731in"/>
      </text:list-level-style-number>
      <text:list-level-style-number text:level="4" style:num-format="" style:num-list-format-name="">
        <style:list-level-properties text:space-before="0.35596in"/>
      </text:list-level-style-number>
      <text:list-level-style-number text:level="5" style:num-format="" style:num-list-format-name="">
        <style:list-level-properties text:space-before="0.47461in"/>
      </text:list-level-style-number>
      <text:list-level-style-number text:level="6" style:num-format="" style:num-list-format-name="">
        <style:list-level-properties text:space-before="0.59326in"/>
      </text:list-level-style-number>
      <text:list-level-style-number text:level="7" style:num-format="" style:num-list-format-name="">
        <style:list-level-properties text:space-before="0.71191in"/>
      </text:list-level-style-number>
      <text:list-level-style-number text:level="8" style:num-format="" style:num-list-format-name="">
        <style:list-level-properties text:space-before="0.83057in"/>
      </text:list-level-style-number>
      <text:list-level-style-number text:level="9" style:num-format="" style:num-list-format-name="">
        <style:list-level-properties text:space-before="0.94922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11865in"/>
      </text:list-level-style-number>
      <text:list-level-style-number text:level="3" style:num-format="" style:num-list-format-name="">
        <style:list-level-properties text:space-before="0.23731in"/>
      </text:list-level-style-number>
      <text:list-level-style-number text:level="4" style:num-format="" style:num-list-format-name="">
        <style:list-level-properties text:space-before="0.35596in"/>
      </text:list-level-style-number>
      <text:list-level-style-number text:level="5" style:num-format="" style:num-list-format-name="">
        <style:list-level-properties text:space-before="0.47461in"/>
      </text:list-level-style-number>
      <text:list-level-style-number text:level="6" style:num-format="" style:num-list-format-name="">
        <style:list-level-properties text:space-before="0.59326in"/>
      </text:list-level-style-number>
      <text:list-level-style-number text:level="7" style:num-format="" style:num-list-format-name="">
        <style:list-level-properties text:space-before="0.71191in"/>
      </text:list-level-style-number>
      <text:list-level-style-number text:level="8" style:num-format="" style:num-list-format-name="">
        <style:list-level-properties text:space-before="0.83057in"/>
      </text:list-level-style-number>
      <text:list-level-style-number text:level="9" style:num-format="" style:num-list-format-name="">
        <style:list-level-properties text:space-before="0.94922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11865in"/>
      </text:list-level-style-number>
      <text:list-level-style-number text:level="3" style:num-format="" style:num-list-format-name="">
        <style:list-level-properties text:space-before="0.23731in"/>
      </text:list-level-style-number>
      <text:list-level-style-number text:level="4" style:num-format="" style:num-list-format-name="">
        <style:list-level-properties text:space-before="0.35596in"/>
      </text:list-level-style-number>
      <text:list-level-style-number text:level="5" style:num-format="" style:num-list-format-name="">
        <style:list-level-properties text:space-before="0.47461in"/>
      </text:list-level-style-number>
      <text:list-level-style-number text:level="6" style:num-format="" style:num-list-format-name="">
        <style:list-level-properties text:space-before="0.59326in"/>
      </text:list-level-style-number>
      <text:list-level-style-number text:level="7" style:num-format="" style:num-list-format-name="">
        <style:list-level-properties text:space-before="0.71191in"/>
      </text:list-level-style-number>
      <text:list-level-style-number text:level="8" style:num-format="" style:num-list-format-name="">
        <style:list-level-properties text:space-before="0.83057in"/>
      </text:list-level-style-number>
      <text:list-level-style-number text:level="9" style:num-format="" style:num-list-format-name="">
        <style:list-level-properties text:space-before="0.94922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11865in"/>
      </text:list-level-style-number>
      <text:list-level-style-number text:level="3" style:num-format="" style:num-list-format-name="">
        <style:list-level-properties text:space-before="0.23731in"/>
      </text:list-level-style-number>
      <text:list-level-style-number text:level="4" style:num-format="" style:num-list-format-name="">
        <style:list-level-properties text:space-before="0.35596in"/>
      </text:list-level-style-number>
      <text:list-level-style-number text:level="5" style:num-format="" style:num-list-format-name="">
        <style:list-level-properties text:space-before="0.47461in"/>
      </text:list-level-style-number>
      <text:list-level-style-number text:level="6" style:num-format="" style:num-list-format-name="">
        <style:list-level-properties text:space-before="0.59326in"/>
      </text:list-level-style-number>
      <text:list-level-style-number text:level="7" style:num-format="" style:num-list-format-name="">
        <style:list-level-properties text:space-before="0.71191in"/>
      </text:list-level-style-number>
      <text:list-level-style-number text:level="8" style:num-format="" style:num-list-format-name="">
        <style:list-level-properties text:space-before="0.83057in"/>
      </text:list-level-style-number>
      <text:list-level-style-number text:level="9" style:num-format="" style:num-list-format-name="">
        <style:list-level-properties text:space-before="0.94922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4" draw:name="Заголовок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title/>
        <svg:desc/>
      </draw:frame>
      <draw:frame draw:id="id1" presentation:style-name="a21" draw:name="Текст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Дата 3" svg:x="0.51563in" svg:y="9.26852in" svg:width="1.68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0.07.2012</text:date></text:span><text:span text:style-name="a24" text:class-names=""/></text:p>
        </draw:text-box>
        <svg:title/>
        <svg:desc/>
      </draw:frame>
      <draw:frame draw:id="id3" presentation:style-name="a29" draw:name="Нижний колонтитул 4" svg:x="2.48438in" svg:y="9.26852in" svg:width="2.5312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Номер слайда 5" svg:x="5.29688in" svg:y="9.26852in" svg:width="1.68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34">
      <draw:frame draw:id="id5" presentation:style-name="a38" draw:name="Заголовок 1" svg:x="0.9375in" svg:y="1.63657in" svg:width="5.625in" svg:height="3.48148in" presentation:class="title" presentation:placeholder="false">
        <draw:text-box>
          <text:p text:style-name="a37" text:class-names="" text:cond-style-name=""><text:span text:style-name="a35" text:class-names="">Образец заголовка</text:span><text:span text:style-name="a36" text:class-names=""/></text:p>
        </draw:text-box>
        <svg:title/>
        <svg:desc/>
      </draw:frame>
      <draw:frame draw:id="id6" presentation:style-name="a42" draw:name="Подзаголовок 2" svg:x="0.9375in" svg:y="5.25232in" svg:width="5.625in" svg:height="2.41435in" presentation:class="subtitle" presentation:placeholder="false">
        <draw:text-box>
          <text:p text:style-name="a41" text:class-names="" text:cond-style-name=""><text:span text:style-name="a39" text:class-names="">Образец подзаголовка</text:span><text:span text:style-name="a40" text:class-names=""/></text:p>
        </draw:text-box>
        <svg:title/>
        <svg:desc/>
      </draw:frame>
      <draw:frame draw:id="id7" presentation:style-name="a47" draw:name="Дата 3" svg:x="0.51563in" svg:y="9.26852in" svg:width="1.6875in" svg:height="0.5324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30.07.2012</text:date></text:span><text:span text:style-name="a45" text:class-names=""/></text:p>
        </draw:text-box>
        <svg:title/>
        <svg:desc/>
      </draw:frame>
      <draw:frame draw:id="id8" presentation:style-name="a50" draw:name="Нижний колонтитул 4" svg:x="2.48438in" svg:y="9.26852in" svg:width="2.53125in" svg:height="0.5324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Номер слайда 5" svg:x="5.29688in" svg:y="9.26852in" svg:width="1.6875in" svg:height="0.5324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55">
      <draw:frame draw:id="id10" presentation:style-name="a59" draw:name="Заголовок 1" svg:x="0.51563in" svg:y="0.53241in" svg:width="6.46875in" svg:height="1.93287in" presentation:class="title" presentation:placeholder="false">
        <draw:text-box>
          <text:p text:style-name="a58" text:class-names="" text:cond-style-name=""><text:span text:style-name="a56" text:class-names="">Образец заголовка</text:span><text:span text:style-name="a57" text:class-names=""/></text:p>
        </draw:text-box>
        <svg:title/>
        <svg:desc/>
      </draw:frame>
      <draw:frame draw:id="id11" presentation:style-name="a76" draw:name="Объект 2" svg:x="0.51563in" svg:y="2.66204in" svg:width="6.46875in" svg:height="6.34491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Образец текста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Второй уровень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Пятый уровень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Дата 3" svg:x="0.51563in" svg:y="9.26852in" svg:width="1.6875in" svg:height="0.5324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30.07.2012</text:date></text:span><text:span text:style-name="a79" text:class-names=""/></text:p>
        </draw:text-box>
        <svg:title/>
        <svg:desc/>
      </draw:frame>
      <draw:frame draw:id="id13" presentation:style-name="a84" draw:name="Нижний колонтитул 4" svg:x="2.48438in" svg:y="9.26852in" svg:width="2.53125in" svg:height="0.5324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Номер слайда 5" svg:x="5.29688in" svg:y="9.26852in" svg:width="1.6875in" svg:height="0.5324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89">
      <draw:frame draw:id="id15" presentation:style-name="a93" draw:name="Заголовок 1" svg:x="0.51172in" svg:y="2.49306in" svg:width="6.46875in" svg:height="4.15972in" presentation:class="title" presentation:placeholder="false">
        <draw:text-box>
          <text:p text:style-name="a92" text:class-names="" text:cond-style-name=""><text:span text:style-name="a90" text:class-names="">Образец заголовка</text:span><text:span text:style-name="a91" text:class-names=""/></text:p>
        </draw:text-box>
        <svg:title/>
        <svg:desc/>
      </draw:frame>
      <draw:frame draw:id="id16" presentation:style-name="a97" draw:name="Текст 2" svg:x="0.51172in" svg:y="6.69213in" svg:width="6.46875in" svg:height="2.1875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Образец текста</text:span></text:p>
            </text:list-item>
          </text:list>
        </draw:text-box>
        <svg:title/>
        <svg:desc/>
      </draw:frame>
      <draw:frame draw:id="id17" presentation:style-name="a102" draw:name="Дата 3" svg:x="0.51563in" svg:y="9.26852in" svg:width="1.6875in" svg:height="0.5324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30.07.2012</text:date></text:span><text:span text:style-name="a100" text:class-names=""/></text:p>
        </draw:text-box>
        <svg:title/>
        <svg:desc/>
      </draw:frame>
      <draw:frame draw:id="id18" presentation:style-name="a105" draw:name="Нижний колонтитул 4" svg:x="2.48438in" svg:y="9.26852in" svg:width="2.53125in" svg:height="0.5324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Номер слайда 5" svg:x="5.29688in" svg:y="9.26852in" svg:width="1.6875in" svg:height="0.5324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10">
      <draw:frame draw:id="id20" presentation:style-name="a114" draw:name="Заголовок 1" svg:x="0.51563in" svg:y="0.53241in" svg:width="6.46875in" svg:height="1.93287in" presentation:class="title" presentation:placeholder="false">
        <draw:text-box>
          <text:p text:style-name="a113" text:class-names="" text:cond-style-name=""><text:span text:style-name="a111" text:class-names="">Образец заголовка</text:span><text:span text:style-name="a112" text:class-names=""/></text:p>
        </draw:text-box>
        <svg:title/>
        <svg:desc/>
      </draw:frame>
      <draw:frame draw:id="id21" presentation:style-name="a131" draw:name="Объект 2" svg:x="0.51563in" svg:y="2.66204in" svg:width="3.1875in" svg:height="6.34491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Второй уровень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Пятый уровень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Объект 3" svg:x="3.79688in" svg:y="2.66204in" svg:width="3.1875in" svg:height="6.34491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Образец текста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Второй уровень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Пятый уровень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Дата 4" svg:x="0.51563in" svg:y="9.26852in" svg:width="1.6875in" svg:height="0.5324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30.07.2012</text:date></text:span><text:span text:style-name="a151" text:class-names=""/></text:p>
        </draw:text-box>
        <svg:title/>
        <svg:desc/>
      </draw:frame>
      <draw:frame draw:id="id24" presentation:style-name="a156" draw:name="Нижний колонтитул 5" svg:x="2.48438in" svg:y="9.26852in" svg:width="2.53125in" svg:height="0.5324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Номер слайда 6" svg:x="5.29688in" svg:y="9.26852in" svg:width="1.6875in" svg:height="0.5324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161">
      <draw:frame draw:id="id26" presentation:style-name="a165" draw:name="Заголовок 1" svg:x="0.5166in" svg:y="0.53241in" svg:width="6.46875in" svg:height="1.93287in" presentation:class="title" presentation:placeholder="false">
        <draw:text-box>
          <text:p text:style-name="a164" text:class-names="" text:cond-style-name=""><text:span text:style-name="a162" text:class-names="">Образец заголовка</text:span><text:span text:style-name="a163" text:class-names=""/></text:p>
        </draw:text-box>
        <svg:title/>
        <svg:desc/>
      </draw:frame>
      <draw:frame draw:id="id27" presentation:style-name="a169" draw:name="Текст 2" svg:x="0.5166in" svg:y="2.45139in" svg:width="3.17285in" svg:height="1.20139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Образец текста</text:span></text:p>
            </text:list-item>
          </text:list>
        </draw:text-box>
        <svg:title/>
        <svg:desc/>
      </draw:frame>
      <draw:frame draw:id="id28" presentation:style-name="a186" draw:name="Объект 3" svg:x="0.5166in" svg:y="3.65278in" svg:width="3.17285in" svg:height="5.37269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Образец текста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Второй уровень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Пятый уровень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Текст 4" svg:x="3.79688in" svg:y="2.45139in" svg:width="3.18848in" svg:height="1.20139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Образец текста</text:span></text:p>
            </text:list-item>
          </text:list>
        </draw:text-box>
        <svg:title/>
        <svg:desc/>
      </draw:frame>
      <draw:frame draw:id="id30" presentation:style-name="a207" draw:name="Объект 5" svg:x="3.79688in" svg:y="3.65278in" svg:width="3.18848in" svg:height="5.37269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Образец текста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Второй уровень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Пятый уровень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Дата 6" svg:x="0.51563in" svg:y="9.26852in" svg:width="1.6875in" svg:height="0.5324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30.07.2012</text:date></text:span><text:span text:style-name="a210" text:class-names=""/></text:p>
        </draw:text-box>
        <svg:title/>
        <svg:desc/>
      </draw:frame>
      <draw:frame draw:id="id32" presentation:style-name="a215" draw:name="Нижний колонтитул 7" svg:x="2.48438in" svg:y="9.26852in" svg:width="2.53125in" svg:height="0.5324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Номер слайда 8" svg:x="5.29688in" svg:y="9.26852in" svg:width="1.6875in" svg:height="0.5324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Только-заголовок" style:page-layout-name="pageLayout1" draw:style-name="a220">
      <draw:frame draw:id="id34" presentation:style-name="a224" draw:name="Заголовок 1" svg:x="0.51563in" svg:y="0.53241in" svg:width="6.46875in" svg:height="1.93287in" presentation:class="title" presentation:placeholder="false">
        <draw:text-box>
          <text:p text:style-name="a223" text:class-names="" text:cond-style-name=""><text:span text:style-name="a221" text:class-names="">Образец заголовка</text:span><text:span text:style-name="a222" text:class-names=""/></text:p>
        </draw:text-box>
        <svg:title/>
        <svg:desc/>
      </draw:frame>
      <draw:frame draw:id="id35" presentation:style-name="a229" draw:name="Дата 2" svg:x="0.51563in" svg:y="9.26852in" svg:width="1.6875in" svg:height="0.5324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30.07.2012</text:date></text:span><text:span text:style-name="a227" text:class-names=""/></text:p>
        </draw:text-box>
        <svg:title/>
        <svg:desc/>
      </draw:frame>
      <draw:frame draw:id="id36" presentation:style-name="a232" draw:name="Нижний колонтитул 3" svg:x="2.48438in" svg:y="9.26852in" svg:width="2.53125in" svg:height="0.5324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Номер слайда 4" svg:x="5.29688in" svg:y="9.26852in" svg:width="1.6875in" svg:height="0.5324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237">
      <draw:frame draw:id="id38" presentation:style-name="a242" draw:name="Дата 1" svg:x="0.51563in" svg:y="9.26852in" svg:width="1.6875in" svg:height="0.5324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30.07.2012</text:date></text:span><text:span text:style-name="a240" text:class-names=""/></text:p>
        </draw:text-box>
        <svg:title/>
        <svg:desc/>
      </draw:frame>
      <draw:frame draw:id="id39" presentation:style-name="a245" draw:name="Нижний колонтитул 2" svg:x="2.48438in" svg:y="9.26852in" svg:width="2.53125in" svg:height="0.5324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Номер слайда 3" svg:x="5.29688in" svg:y="9.26852in" svg:width="1.6875in" svg:height="0.5324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50">
      <draw:frame draw:id="id41" presentation:style-name="a254" draw:name="Заголовок 1" svg:x="0.5166in" svg:y="0.66667in" svg:width="2.41894in" svg:height="2.33333in" presentation:class="title" presentation:placeholder="false">
        <draw:text-box>
          <text:p text:style-name="a253" text:class-names="" text:cond-style-name=""><text:span text:style-name="a251" text:class-names="">Образец заголовка</text:span><text:span text:style-name="a252" text:class-names=""/></text:p>
        </draw:text-box>
        <svg:title/>
        <svg:desc/>
      </draw:frame>
      <draw:frame draw:id="id42" presentation:style-name="a271" draw:name="Объект 2" svg:x="3.18848in" svg:y="1.43982in" svg:width="3.79688in" svg:height="7.10648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Пятый уровень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Текст 3" svg:x="0.5166in" svg:y="3in" svg:width="2.41894in" svg:height="5.55787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Образец текста</text:span></text:p>
            </text:list-item>
          </text:list>
        </draw:text-box>
        <svg:title/>
        <svg:desc/>
      </draw:frame>
      <draw:frame draw:id="id44" presentation:style-name="a280" draw:name="Дата 4" svg:x="0.51563in" svg:y="9.26852in" svg:width="1.6875in" svg:height="0.5324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30.07.2012</text:date></text:span><text:span text:style-name="a278" text:class-names=""/></text:p>
        </draw:text-box>
        <svg:title/>
        <svg:desc/>
      </draw:frame>
      <draw:frame draw:id="id45" presentation:style-name="a283" draw:name="Нижний колонтитул 5" svg:x="2.48438in" svg:y="9.26852in" svg:width="2.53125in" svg:height="0.5324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Номер слайда 6" svg:x="5.29688in" svg:y="9.26852in" svg:width="1.6875in" svg:height="0.5324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288">
      <draw:frame draw:id="id47" presentation:style-name="a292" draw:name="Заголовок 1" svg:x="0.5166in" svg:y="0.66667in" svg:width="2.41894in" svg:height="2.33333in" presentation:class="title" presentation:placeholder="false">
        <draw:text-box>
          <text:p text:style-name="a291" text:class-names="" text:cond-style-name=""><text:span text:style-name="a289" text:class-names="">Образец заголовка</text:span><text:span text:style-name="a290" text:class-names=""/></text:p>
        </draw:text-box>
        <svg:title/>
        <svg:desc/>
      </draw:frame>
      <draw:frame draw:id="id48" presentation:style-name="a295" draw:name="Рисунок 2" svg:x="3.18848in" svg:y="1.43982in" svg:width="3.79688in" svg:height="7.10648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Текст 3" svg:x="0.5166in" svg:y="3in" svg:width="2.41894in" svg:height="5.55787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Образец текста</text:span></text:p>
            </text:list-item>
          </text:list>
        </draw:text-box>
        <svg:title/>
        <svg:desc/>
      </draw:frame>
      <draw:frame draw:id="id50" presentation:style-name="a304" draw:name="Дата 4" svg:x="0.51563in" svg:y="9.26852in" svg:width="1.6875in" svg:height="0.5324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30.07.2012</text:date></text:span><text:span text:style-name="a302" text:class-names=""/></text:p>
        </draw:text-box>
        <svg:title/>
        <svg:desc/>
      </draw:frame>
      <draw:frame draw:id="id51" presentation:style-name="a307" draw:name="Нижний колонтитул 5" svg:x="2.48438in" svg:y="9.26852in" svg:width="2.53125in" svg:height="0.5324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Номер слайда 6" svg:x="5.29688in" svg:y="9.26852in" svg:width="1.6875in" svg:height="0.5324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312">
      <draw:frame draw:id="id53" presentation:style-name="a316" draw:name="Заголовок 1" svg:x="0.51563in" svg:y="0.53241in" svg:width="6.46875in" svg:height="1.93287in" presentation:class="title" presentation:placeholder="false">
        <draw:text-box>
          <text:p text:style-name="a315" text:class-names="" text:cond-style-name=""><text:span text:style-name="a313" text:class-names="">Образец заголовка</text:span><text:span text:style-name="a314" text:class-names=""/></text:p>
        </draw:text-box>
        <svg:title/>
        <svg:desc/>
      </draw:frame>
      <draw:frame draw:id="id54" presentation:style-name="a333" draw:name="Вертикальный текст 2" svg:x="0.51563in" svg:y="2.66204in" svg:width="6.46875in" svg:height="6.34491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Образец текста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Второй уровень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Пятый уровень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Дата 3" svg:x="0.51563in" svg:y="9.26852in" svg:width="1.6875in" svg:height="0.5324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30.07.2012</text:date></text:span><text:span text:style-name="a336" text:class-names=""/></text:p>
        </draw:text-box>
        <svg:title/>
        <svg:desc/>
      </draw:frame>
      <draw:frame draw:id="id56" presentation:style-name="a341" draw:name="Нижний колонтитул 4" svg:x="2.48438in" svg:y="9.26852in" svg:width="2.53125in" svg:height="0.5324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Номер слайда 5" svg:x="5.29688in" svg:y="9.26852in" svg:width="1.6875in" svg:height="0.5324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46">
      <draw:frame draw:id="id58" presentation:style-name="a350" draw:name="Вертикальный заголовок 1" svg:x="5.36719in" svg:y="0.53241in" svg:width="1.61719in" svg:height="8.47454in" presentation:class="title" presentation:placeholder="false">
        <draw:text-box>
          <text:p text:style-name="a349" text:class-names="" text:cond-style-name=""><text:span text:style-name="a347" text:class-names="">Образец заголовка</text:span><text:span text:style-name="a348" text:class-names=""/></text:p>
        </draw:text-box>
        <svg:title/>
        <svg:desc/>
      </draw:frame>
      <draw:frame draw:id="id59" presentation:style-name="a367" draw:name="Вертикальный текст 2" svg:x="0.51563in" svg:y="0.53241in" svg:width="4.75781in" svg:height="8.47454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Образец текста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Второй уровень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Пятый уровень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Дата 3" svg:x="0.51563in" svg:y="9.26852in" svg:width="1.6875in" svg:height="0.5324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30.07.2012</text:date></text:span><text:span text:style-name="a370" text:class-names=""/></text:p>
        </draw:text-box>
        <svg:title/>
        <svg:desc/>
      </draw:frame>
      <draw:frame draw:id="id61" presentation:style-name="a375" draw:name="Нижний колонтитул 4" svg:x="2.48438in" svg:y="9.26852in" svg:width="2.53125in" svg:height="0.5324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Номер слайда 5" svg:x="5.29688in" svg:y="9.26852in" svg:width="1.6875in" svg:height="0.5324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/>
    <meta:creation-date>2024-09-10T10:24:57Z</meta:creation-date>
    <dc:date>2024-09-10T10:44:09Z</dc:date>
    <meta:editing-cycles>85</meta:editing-cycles>
    <meta:editing-duration>PT0S</meta:editing-duration>
    <meta:document-statistic meta:paragraph-count="0" meta:word-count="0"/>
  </office:meta>
</office:document-meta>
</file>