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265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265cm" fo:margin-bottom="0.265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.079cm" fo:margin-bottom="0cm" style:line-height-at-least="0.503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2pt" fo:language="ru" fo:country="RU" style:font-size-asian="12pt" style:font-size-complex="12pt"/>
    </style:style>
    <style:style style:name="P8" style:family="paragraph" style:parent-style-name="Heading_20_1">
      <style:paragraph-properties fo:text-align="start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303f50" fo:font-size="9.75pt" fo:letter-spacing="normal" fo:font-style="normal" fo:font-weight="normal"/>
    </style:style>
    <style:style style:name="T4" style:family="text">
      <style:text-properties fo:font-variant="normal" fo:text-transform="none" fo:color="#303f5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303f50" style:font-name="Arial" fo:letter-spacing="normal" fo:font-style="normal" fo:font-weight="normal"/>
    </style:style>
    <style:style style:name="T6" style:family="text">
      <style:text-properties fo:font-variant="normal" fo:text-transform="none" fo:color="#303f5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ff" style:font-name="Arial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style:font-name="Trebuchet MS" fo:font-size="18.75pt" fo:font-style="normal" fo:font-weight="normal"/>
    </style:style>
    <style:style style:name="T11" style:family="text">
      <style:text-properties fo:font-size="18.7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space-before="0.29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7">Консультация для родителей</text:span><text:span text:style-name="T7"> «Исследуйте, экспериментируйте, развивайте!»</text:span></text:h>
      <text:p text:style-name="P1"><text:span text:style-name="T7"><draw:frame draw:style-name="fr1" draw:name="Графический объект2" text:anchor-type="as-char" svg:y="-7.25cm" svg:width="17.826cm" svg:height="11.679cm" draw:z-index="0"><draw:image xlink:href="http://ped-kopilka.ru/upload/blogs2/2016/11/39724_e2390a77fccb964a8f4f86cdd870edd4.jpg.jpg" xlink:type="simple" xlink:show="embed" xlink:actuate="onLoad"/>
     </draw:frame></text:span></text:p>
      <text:p text:style-name="P2"/>
      <text:p text:style-name="P2">Современный ребенок очень рано начинает ощущать на себе бурный ритм окружающей жизни. Современный родитель гораздо раньше, чем прежде, ожидают от него формирования и проявления каких-либо навыков и умений. Это связано с их переживаниями об успешности и благополучии своего ребенка в современном мире.</text:p>
      <text:p text:style-name="P2">Каждый взрослый хоть раз, но обнаруживал, что его малыш разбирает по винтикам только что подаренную машинку или прислушивается к звукам, самозабвенно отрывая страницы журнала. И это не всегда шалость. Возможно перед нами будущий экспериментатор и исследователь. А его настойчивость, любознательность и желание узнать «А что там внутри?» являются превосходными предпосылками для формирования самостоятельности и активности в познании. Главное теперь – поддержка родителей, понимающих полезность исследовательского поведения детей.</text:p>
      <text:p text:style-name="P2">Экспериментирование, являясь основой любого знания, предоставляет взрослым возможность воспитывать ребенка наиболее приспособленным к окружающей жизни, соответствующим ее требованиям, целеустремленным и смелым преобразователем мира, не боящимся ошибаться и пробовать все сначала.</text:p>
      <text:p text:style-name="P2">Профессор Н.Н. Поддъяков сформулировал гипотезу о том, что в детском возрасте ведущий вид деятельности – именно экспериментирование. Исходной же формой <text:soft-page-break/>последнего является манипулирование, которое возникает чаще всего уже в 3-3,5 месяца и затем развивается в трех направлениях: игра, труд и непосредственно экспериментирование.</text:p>
      <text:p text:style-name="P2">Первые шаги юных экспериментаторов доставляют родителям много хлопот и беспокойств. Но ведь дети стремятся узнать о мире как можно больше, утолив при этом свою биологически обусловленную любознательность. И взрослым необходимо помочь детям – создать благоприятную среду, в которой ребенок находил бы ответы на свои многочисленные вопросы. Дома родители могут очень многое дать своему малышу, развивая в нем необходимые качества и умения с помощью очень простых, но эффективных приемов: игр, упражнений, наблюдений и собственно экспериментов. Приведем описание некоторых из них:</text:p>
      <text:list xml:id="list42418642" text:style-name="L1">
        <text:list-item>
          <text:p text:style-name="P4"><text:span text:style-name="Strong_20_Emphasis"><text:span text:style-name="T9">Упражнение «Что случилось?»</text:span></text:span><text:span text:style-name="T9"> (когда ребенку задается концовка ситуации) и </text:span><text:span text:style-name="Strong_20_Emphasis"><text:span text:style-name="T9">«Если бы…»</text:span></text:span><text:span text:style-name="T9"> (когда предлагается рассказать, что произойдет, если бы случилось неожиданное, например, родители уменьшились, или бабушка превратилась в ребенка, или дом стал огромен, как гора) помогают учиться прослеживать причинно-следственные связи и логично высказывать мысли.</text:span></text:p>
        </text:list-item>
        <text:list-item>
          <text:p text:style-name="P4"><text:span text:style-name="Strong_20_Emphasis"><text:span text:style-name="T9">Упражнение «Назови как можно больше признаков предмета»</text:span></text:span><text:span text:style-name="T9"> помогает концентрации мысли на одном объекте.</text:span></text:p>
        </text:list-item>
        <text:list-item>
          <text:p text:style-name="P4"><text:span text:style-name="Strong_20_Emphasis"><text:span text:style-name="T9">Упражнение «Сколько значений у предмета?»</text:span></text:span><text:span text:style-name="T9"> развивает продуктивность, оригинальность и гибкость мышления. Способствует развитию умения видеть проблему.</text:span></text:p>
        </text:list-item>
        <text:list-item>
          <text:p text:style-name="P4"><text:span text:style-name="Strong_20_Emphasis"><text:span text:style-name="T9">Игра «Да-нет-ка»</text:span></text:span><text:span text:style-name="T9">, в которой угадывают задуманный объект, задавая вопросы и отвечая на них только «да» или «нет».</text:span></text:p>
        </text:list-item>
        <text:list-item>
          <text:p text:style-name="P4"><text:span text:style-name="Strong_20_Emphasis"><text:span text:style-name="T9">Игра «Отгадай предмет по описанию» и «Загадай и опиши сам задуманный объект»</text:span></text:span><text:span text:style-name="T9"> данные игры способствуют развитию умения давать определения понятиям. Этому же служат загадки и кроссворды.</text:span></text:p>
        </text:list-item>
        <text:list-item>
          <text:p text:style-name="P4"><text:span text:style-name="Strong_20_Emphasis"><text:span text:style-name="T9">Игра типа «Третий лишний»</text:span></text:span><text:span text:style-name="T9"> с несколькими вариантами и обязательным объяснением своего выбора учат классифицировать и выделять определенные свойства. Этому же будет способствовать и ситуация, когда родители при посещении магазинов обратят внимание ребенка на содержимое различных полок, отделов и попросят объяснить, почему здесь собраны все эти вещи. И даже обыкновенная уборка в доме поможет детям научиться классифицировать.</text:span></text:p>
        </text:list-item>
        <text:list-item>
          <text:p text:style-name="P4"><text:span text:style-name="T9">Рассматривание любых объектов и детальное их описание, когда ребенок уже не видит предмет; </text:span><text:span text:style-name="Strong_20_Emphasis"><text:span text:style-name="T9">игры «Кто пропал?», «Что изменилось?»</text:span></text:span><text:span text:style-name="T9"> (когда убирается или перемещается одна-две из выставленных игрушек, а у ребенка закрыты глаза); </text:span><text:span text:style-name="Strong_20_Emphasis"><text:span text:style-name="T9">«Парные картинки»</text:span></text:span><text:span text:style-name="T9"> с отличиями формируют умение наблюдать. Наблюдение – самый популярный и доступный метод исследования. Во время зимних и летних отпусков, выездов в парк, поле, лес просто необходимо обращать внимание ребенка на окружающий мир, отвечать на его вопросы. Еще очень полезно сравнивать город и дачу, дерево и траву, море и реку, и т.д. Еще один простой и интересный способ развивать наблюдательность – фиксировать изменения в каком-то одном живом объекте через промежутки времени. Наблюдение за ростом растения от семечки до получения плода и ведение дневника с зарисовками объекта позволит доказать цикличность жизни.</text:span></text:p>
        </text:list-item>
        <text:list-item>
          <text:p text:style-name="P5">И непосредственно эксперименты в домашних условиях помогут ребенку лучше разобраться в свойствах предметов и могут быть полезны в воспитании.</text:p>
        </text:list-item>
      </text:list>
      <text:p text:style-name="P3"><text:soft-page-break/><text:span text:style-name="T9">- </text:span><text:span text:style-name="Strong_20_Emphasis"><text:span text:style-name="T9">«Плавает – тонет»</text:span></text:span><text:span text:style-name="T9">. Испытание разных предметов на плавучесть наверняка ваш ребенок проводил и сам. Этот круг можно расширить и доказать, из чего лучше сделать лодочку и почему не стоит кидать в реку мяч («уплывет – не догонишь»), или машинку («утонет – не достанешь»).</text:span></text:p>
      <text:p text:style-name="P3"><text:span text:style-name="T9">- </text:span><text:span text:style-name="Strong_20_Emphasis"><text:span text:style-name="T9">«Притягивает – не притягивает».</text:span></text:span><text:span text:style-name="T9"> Свойства магнитов часто кажутся чуть ли не волшебством. Попробуйте вместе с ребенком исследовать эти свойства. Возьмите предметы, сделанные из разных материалов: кусок ткани, бумажку деревянную зубочистку, железную скрепку, камень, стеклянный шарик, алюминиевую крышку и т.п. Предложите детям подносить к ним по очереди магнит. Какой из этих материалов притянется к магниту? Для детей обычно бывает большим открытием, что не все блестящие штучки сделаны из железа. Оказывается, что не все, они привыкли называть "железкой" (а это и алюминий, и никель, и другие металлы) магнит не притягивает.</text:span></text:p>
      <text:list xml:id="list42420833" text:style-name="L2">
        <text:list-item>
          <text:p text:style-name="P6"><text:span text:style-name="Strong_20_Emphasis"><text:span text:style-name="T9">Игры с песком, глиной, водой, снегом, льдом, магнитом, бумагой и т.д.</text:span></text:span><text:span text:style-name="T9"> чаще всего носят исследовательский характер. В настоящее время издается много книг с описанием методик проведения экспериментов в домашних условиях, и родители могут использовать понравившиеся.</text:span></text:p>
        </text:list-item>
      </text:list>
      <text:p text:style-name="P2">Играйте, наблюдайте, исследуйте и экспериментируйте! Ведь экспериментирование – наиболее успешный путь ознакомления с окружающим миром и эффективный способ развития мыслительных процессов, а также формирования самостоятельности и активности личности, что очень важно в современном динамичном мире.</text:p>
      <text:p text:style-name="P7">Подготовила: Ардимасова Т. П.</text:p>
      <text:p text:style-name="P7">Май 2017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22S</meta:editing-duration>
    <meta:editing-cycles>3</meta:editing-cycles>
    <meta:generator>OpenOffice.org/3.3$Win32 OpenOffice.org_project/330m20$Build-9567</meta:generator>
    <dc:date>2016-12-08T22:30:31.98</dc:date>
    <meta:document-statistic meta:table-count="0" meta:image-count="1" meta:object-count="0" meta:page-count="3" meta:paragraph-count="21" meta:word-count="796" meta:character-count="5912"/>
    <meta:user-defined meta:name="Info 1"/>
    <meta:user-defined meta:name="Info 2"/>
    <meta:user-defined meta:name="Info 3"/>
    <meta:user-defined meta:name="Info 4"/>
  </office:meta>
</office:document-meta>
</file>